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templates.prf.templatefieldprocessor_1"/><text:bookmark-start text:name="__RefHeading___структура_templatefieldprocessor_t_1"/><text:bookmark-start text:name="структура_templatefieldprocessor_t"/>Структура TemplateFieldProcessor&lt;T&gt;<text:bookmark-end text:name="__RefHeading___структура_templatefieldprocessor_t_1"/><text:bookmark-end text:name="структура_templatefieldprocessor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templates.prf" text:style-name="Internet_20_link" text:visited-style-name="Visited_20_Internet_20_Link">Topomatic.Plt.Templates.Prf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TemplateFieldProcessor<text:span text:style-name="highlight_sy0">&lt;</text:span>T<text:span text:style-name="highlight_sy0">&gt;</text:span> <text:span text:style-name="highlight_sy0">:</text:span> IComparable<text:span text:style-name="highlight_sy0">&lt;</text:span>TemplateFieldProcessor<text:span text:style-name="highlight_sy0">&lt;</text:span>T<text:span text:style-name="highlight_sy0">&gt;&gt;</text:span>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templatefieldprocessor_1..ctor_system.double_topomatic.plt.templates.prf.t_system.int32" text:style-name="Internet_20_link" text:visited-style-name="Visited_20_Internet_20_Link">TemplateFieldProcessor&lt;T&gt;(Double, T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templatefieldprocessor_1.alignelevations_system.collections.generic.list_1_system.int32_system.double_system.boolean" text:style-name="Internet_20_link" text:visited-style-name="Visited_20_Internet_20_Link">AlignElevations(List&lt;TemplateFieldProcessor`1&gt;, Int32, Doubl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4b6b4707c1d67f45be0bdabecbeeee4" text:style-name="Internet_20_link" text:visited-style-name="Visited_20_Internet_20_Link">AlignElevations(List&lt;TemplateFieldProcessor`1&gt;, Int32, Double, Boolean, Func&lt;T, T, Boolean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templatefieldprocessor_1.compareto_topomatic.plt.templates.prf.templatefieldprocessor_1" text:style-name="Internet_20_link" text:visited-style-name="Visited_20_Internet_20_Link">CompareTo(TemplateFieldProcessor&lt;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templatefieldprocessor_1.getdisplayposition" text:style-name="Internet_20_link" text:visited-style-name="Visited_20_Internet_20_Link">GetDisplayPosition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templatefieldprocessor_1.flag_hidden" text:style-name="Internet_20_link" text:visited-style-name="Visited_20_Internet_20_Link">FLAG_HIDDE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templatefieldprocessor_1.flags" text:style-name="Internet_20_link" text:visited-style-name="Visited_20_Internet_20_Link">Fla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templatefieldprocessor_1.offset" text:style-name="Internet_20_link" text:visited-style-name="Visited_20_Internet_20_Link">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templatefieldprocessor_1.station" text:style-name="Internet_20_link" text:visited-style-name="Visited_20_Internet_20_Link">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templatefieldprocessor_1.type_existing" text:style-name="Internet_20_link" text:visited-style-name="Visited_20_Internet_20_Link">TYPE_EXIST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templatefieldprocessor_1.type_mask" text:style-name="Internet_20_link" text:visited-style-name="Visited_20_Internet_20_Link">TYPE_MAS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templatefieldprocessor_1.type_project" text:style-name="Internet_20_link" text:visited-style-name="Visited_20_Internet_20_Link">TYPE_PROJEC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templatefieldprocessor_1.type_shr" text:style-name="Internet_20_link" text:visited-style-name="Visited_20_Internet_20_Link">TYPE_SH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templatefieldprocessor_1.value" text:style-name="Internet_20_link" text:visited-style-name="Visited_20_Internet_20_Link">Valu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templates.prf.templatefieldprocessor_1</dc:title>
  </office:meta>
</office:document-meta>
</file>