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templatefieldprovider"/><text:bookmark-start text:name="__RefHeading___класс_templatefieldprovider_1"/><text:bookmark-start text:name="класс_templatefieldprovider"/>Класс TemplateFieldProvider<text:bookmark-end text:name="__RefHeading___класс_templatefieldprovider_1"/><text:bookmark-end text:name="класс_templatefield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" text:style-name="Internet_20_link" text:visited-style-name="Visited_20_Internet_20_Link">Topomatic.Plt.Template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Plt.Templates.TemplateFieldProvider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plt.crssimplefieldsprovider" text:style-name="Internet_20_link" text:visited-style-name="Visited_20_Internet_20_Link">Topomatic.Alg.Runtime.Plt.CrsSimpleFieldsProvide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prfsimplefieldsprovider" text:style-name="Internet_20_link" text:visited-style-name="Visited_20_Internet_20_Link">Topomatic.Alg.Runtime.Plt.PrfSimpleFieldsProvider</text:a></text:p>
                </text:list-item>
                <text:list-item>
                  <text:p text:style-name="List_20_1_Content"> <text:a xlink:type="simple" xlink:href="https://help.topomatic.ru/next/doku.php?id=developers:references:topomatic.glg.runtime.plt.boreholeplt.boreholefieldprovider" text:style-name="Internet_20_link" text:visited-style-name="Visited_20_Internet_20_Link">Topomatic.Glg.Runtime.Plt.BoreholePlt.BoreholeFieldProvider</text:a></text:p>
                </text:list-item>
                <text:list-item>
                  <text:p text:style-name="List_20_1_Content_Last"> <text:a xlink:type="simple" xlink:href="https://help.topomatic.ru/next/doku.php?id=developers:references:topomatic.glg.runtime.plt.boreholeplt.conepenetrationtestfieldprovider" text:style-name="Internet_20_link" text:visited-style-name="Visited_20_Internet_20_Link">Topomatic.Glg.Runtime.Plt.BoreholePlt.ConePenetrationTestFieldProvid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TemplateFieldProvid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templatefieldprovider.provide_topomatic.plt.templates.common.templateprocessor" text:style-name="Internet_20_link" text:visited-style-name="Visited_20_Internet_20_Link">Provide(TemplateProcess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templatefieldprovider</dc:title>
  </office:meta>
</office:document-meta>
</file>