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variable"/><text:bookmark-start text:name="__RefHeading___структура_variable_1"/><text:bookmark-start text:name="структура_variable"/>Структура Variable<text:bookmark-end text:name="__RefHeading___структура_variable_1"/><text:bookmark-end text:name="структура_vari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Variabl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..ctor_system.string_topomatic.dwg.dwgdictionary" text:style-name="Internet_20_link" text:visited-style-name="Visited_20_Internet_20_Link">Variable(String, DwgDiction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.initialized" text:style-name="Internet_20_link" text:visited-style-name="Visited_20_Internet_20_Link">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.writen" text:style-name="Internet_20_link" text:visited-style-name="Visited_20_Internet_20_Link">Write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variable</dc:title>
  </office:meta>
</office:document-meta>
</file>