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variable..ctor_system.string_topomatic.dwg.dwgdictionary"/><text:bookmark-start text:name="__RefHeading___конструктор_variable_string_dwgdictionary_1"/><text:bookmark-start text:name="конструктор_variable_string_dwgdictionary"/>Конструктор Variable(String, DwgDictionary)<text:bookmark-end text:name="__RefHeading___конструктор_variable_string_dwgdictionary_1"/><text:bookmark-end text:name="конструктор_variable_string_dwg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Variable<text:span text:style-name="highlight_br0">(</text:span><text:span text:style-name="highlight_kw4">string</text:span> name, DwgDictionary dic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wgdictionary" text:style-name="Internet_20_link" text:visited-style-name="Visited_20_Internet_20_Link">Topomatic.Dwg.DwgDictionar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variable..ctor_system.string_topomatic.dwg.dwgdictionary</dc:title>
  </office:meta>
</office:document-meta>
</file>