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wrappers.pltprofilebreakswrapper"/><text:bookmark-start text:name="__RefHeading___класс_pltprofilebreakswrapper_1"/><text:bookmark-start text:name="класс_pltprofilebreakswrapper"/>Класс PltProfileBreaksWrapper<text:bookmark-end text:name="__RefHeading___класс_pltprofilebreakswrapper_1"/><text:bookmark-end text:name="класс_pltprofilebreak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wrappers" text:style-name="Internet_20_link" text:visited-style-name="Visited_20_Internet_20_Link">Topomatic.Plt.Wrappe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Wrappers.PltProfileBreaks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ltProfileBreaksWrapper <text:span text:style-name="highlight_sy0">:</text:span> IList, ICollection, IEnumerable, IActiv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.ctor_topomatic.alg.stationing.ialgstationing_system.collections.generic.ilist_1" text:style-name="Internet_20_link" text:visited-style-name="Visited_20_Internet_20_Link">PltProfileBreaksWrapper(IAlgStationing, IList&lt;ProfileBreak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swrapp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wrappers.pltprofilebreakswrapper</dc:title>
  </office:meta>
</office:document-meta>
</file>