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wrappers.pltprofilebreakswrapper.getenumerator"/><text:bookmark-start text:name="__RefHeading___метод_pltprofilebreakswrapper.getenumerator_1"/><text:bookmark-start text:name="метод_pltprofilebreakswrapper.getenumerator"/>Метод PltProfileBreaksWrapper.GetEnumerator()<text:bookmark-end text:name="__RefHeading___метод_pltprofilebreakswrapper.getenumerator_1"/><text:bookmark-end text:name="метод_pltprofilebreakswrapper.gete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wrappers" text:style-name="Internet_20_link" text:visited-style-name="Visited_20_Internet_20_Link">Topomatic.Plt.Wrapper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Enumerator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IEnume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wrappers.pltprofilebreakswrapper.getenumerator</dc:title>
  </office:meta>
</office:document-meta>
</file>