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wrappers.pltprofilebreakwrapper"/><text:bookmark-start text:name="__RefHeading___класс_pltprofilebreakwrapper_1"/><text:bookmark-start text:name="класс_pltprofilebreakwrapper"/>Класс PltProfileBreakWrapper<text:bookmark-end text:name="__RefHeading___класс_pltprofilebreakwrapper_1"/><text:bookmark-end text:name="класс_pltprofilebreak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wrappers" text:style-name="Internet_20_link" text:visited-style-name="Visited_20_Internet_20_Link">Topomatic.Plt.Wrappe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Wrappers.PltProfileBreak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ltProfileBreak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wrapper.break" text:style-name="Internet_20_link" text:visited-style-name="Visited_20_Internet_20_Link">Brea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wrapper.breaktype" text:style-name="Internet_20_link" text:visited-style-name="Visited_20_Internet_20_Link">Break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wrapper.pk" text:style-name="Internet_20_link" text:visited-style-name="Visited_20_Internet_20_Link">P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wrapper.plus" text:style-name="Internet_20_link" text:visited-style-name="Visited_20_Internet_20_Link">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wrappers.pltprofilebreakwrapper.stationing" text:style-name="Internet_20_link" text:visited-style-name="Visited_20_Internet_20_Link">Station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wrappers.pltprofilebreakwrapper</dc:title>
  </office:meta>
</office:document-meta>
</file>