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"/><text:bookmark-start text:name="__RefHeading___пространство_имен_topomatic.roadmarking_1"/><text:bookmark-start text:name="пространство_имен_topomatic.roadmarking"/>Пространство имен Topomatic.RoadMarking<text:bookmark-end text:name="__RefHeading___пространство_имен_topomatic.roadmarking_1"/><text:bookmark-end text:name="пространство_имен_topomatic.roadmarking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alignmenttools" text:style-name="Internet_20_link" text:visited-style-name="Visited_20_Internet_20_Link">AlignmentTo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altbackgroundenumconverter" text:style-name="Internet_20_link" text:visited-style-name="Visited_20_Internet_20_Link">AltBackground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markingconsts" text:style-name="Internet_20_link" text:visited-style-name="Visited_20_Internet_20_Link">MarkingCon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markingpositionenumconverter" text:style-name="Internet_20_link" text:visited-style-name="Visited_20_Internet_20_Link">MarkingPositionEnumConvert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altbackground" text:style-name="Internet_20_link" text:visited-style-name="Visited_20_Internet_20_Link">AltBack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markingposition" text:style-name="Internet_20_link" text:visited-style-name="Visited_20_Internet_20_Link">MarkingPosi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</dc:title>
  </office:meta>
</office:document-meta>
</file>