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alignmenttools"/><text:bookmark-start text:name="__RefHeading___класс_alignmenttools_1"/><text:bookmark-start text:name="класс_alignmenttools"/>Класс AlignmentTools<text:bookmark-end text:name="__RefHeading___класс_alignmenttools_1"/><text:bookmark-end text:name="класс_alignment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" text:style-name="Internet_20_link" text:visited-style-name="Visited_20_Internet_20_Link">Topomatic.RoadMarking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Marking.Alignment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lignmentToo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707a22b90392cfe7fbc338df07fed8b" text:style-name="Internet_20_link" text:visited-style-name="Visited_20_Internet_20_Link">CaclculatePositionAndRotation(RoadAlignment, Double, Double, MarkingPosition, Boolean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c8adad88b77af125582dfdb5eda061" text:style-name="Internet_20_link" text:visited-style-name="Visited_20_Internet_20_Link">MakePolyByLocation(RoadAlignment, Double, Double, MarkingPositio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alignmenttools</dc:title>
  </office:meta>
</office:document-meta>
</file>