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altbackground.type1"/><text:bookmark-start text:name="__RefHeading___поле_altbackground.type1_1"/><text:bookmark-start text:name="поле_altbackground.type1"/>Поле AltBackground.Type1<text:bookmark-end text:name="__RefHeading___поле_altbackground.type1_1"/><text:bookmark-end text:name="поле_altbackground.type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" text:style-name="Internet_20_link" text:visited-style-name="Visited_20_Internet_20_Link">Topomatic.RoadMarking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ltBackground Type1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roadmarking.altbackground" text:style-name="Internet_20_link" text:visited-style-name="Visited_20_Internet_20_Link">Topomatic.RoadMarking.AltBackgrou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altbackground.type1</dc:title>
  </office:meta>
</office:document-meta>
</file>