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altbackgroundenumconverter"/><text:bookmark-start text:name="__RefHeading___класс_altbackgroundenumconverter_1"/><text:bookmark-start text:name="класс_altbackgroundenumconverter"/>Класс AltBackgroundEnumConverter<text:bookmark-end text:name="__RefHeading___класс_altbackgroundenumconverter_1"/><text:bookmark-end text:name="класс_altbackground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" text:style-name="Internet_20_link" text:visited-style-name="Visited_20_Internet_20_Link">Topomatic.RoadMarking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RoadMarking.AltBackground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AltBackground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altbackgroundenumconverter..ctor" text:style-name="Internet_20_link" text:visited-style-name="Visited_20_Internet_20_Link">AltBackground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altbackgroundenumconverter</dc:title>
  </office:meta>
</office:document-meta>
</file>