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design.rmblockattributeproperty"/><text:bookmark-start text:name="__RefHeading___класс_rmblockattributeproperty_1"/><text:bookmark-start text:name="класс_rmblockattributeproperty"/>Класс RmBlockAttributeProperty<text:bookmark-end text:name="__RefHeading___класс_rmblockattributeproperty_1"/><text:bookmark-end text:name="класс_rmblockattribut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design" text:style-name="Internet_20_link" text:visited-style-name="Visited_20_Internet_20_Link">Topomatic.RoadMarking.Design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RoadMarking.Design.RmBlockAttribut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mBlockAttribut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9a0c7119d1fba9ab14492615639048f" text:style-name="Internet_20_link" text:visited-style-name="Visited_20_Internet_20_Link">RmBlockAttributeProperty(PropertyInfo, Object, Object[], IAttrib, DwgPointSignInsRoadMark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design.rmblockattributeproperty</dc:title>
  </office:meta>
</office:document-meta>
</file>