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design.rmblockattributeprovider"/><text:bookmark-start text:name="__RefHeading___класс_rmblockattributeprovider_1"/><text:bookmark-start text:name="класс_rmblockattributeprovider"/>Класс RmBlockAttributeProvider<text:bookmark-end text:name="__RefHeading___класс_rmblockattributeprovider_1"/><text:bookmark-end text:name="класс_rmblockattribu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design" text:style-name="Internet_20_link" text:visited-style-name="Visited_20_Internet_20_Link">Topomatic.RoadMarking.Design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RoadMarking.Design.RmBlockAttribut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mBlockAttribut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vider..ctor" text:style-name="Internet_20_link" text:visited-style-name="Visited_20_Internet_20_Link">RmBlockAttribut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rmblockattribut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design.rmblockattributeprovider</dc:title>
  </office:meta>
</office:document-meta>
</file>