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marking.design.srdisplaynameattribute"/><text:bookmark-start text:name="__RefHeading___класс_srdisplaynameattribute_1"/><text:bookmark-start text:name="класс_srdisplaynameattribute"/>Класс SRDisplayNameAttribute<text:bookmark-end text:name="__RefHeading___класс_srdisplaynameattribute_1"/><text:bookmark-end text:name="класс_srdisplayname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marking.design" text:style-name="Internet_20_link" text:visited-style-name="Visited_20_Internet_20_Link">Topomatic.RoadMarking.Design</text:a></text:p>
        </text:list-item>
        <text:list-item>
          <text:p text:style-name="List_20_1_Content_Last"> <text:span text:style-name="Strong_20_Emphasis">Сборка:</text:span> Topomatic.RoadMarking (в Topomatic.RoadMarkin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"> System.ComponentModel.DisplayNameAttribute</text:p>
                  <text:list text:style-name="List_20_1">
                    <text:list-item>
                      <text:p text:style-name="List_20_1_Content_Last"> Topomatic.RoadMarking.Design.SRDisplayNameAttribut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SRDisplayNameAttribute <text:span text:style-name="highlight_sy0">:</text:span> DisplayName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design.srdisplaynameattribute..ctor_system.string" text:style-name="Internet_20_link" text:visited-style-name="Visited_20_Internet_20_Link">SRDisplayNameAttribute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Name</text:p>
          </table:table-cell>
          <table:table-cell office:value-type="string" table:style-name="tablecell">
            <text:p text:style-name="tablealignright">  (Наследуется от DisplayName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right">  (Наследуется от DisplayName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right">  (Наследуется от DisplayName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right">  (Наследуется от DisplayName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marking.design.srdisplaynameattribute</dc:title>
  </office:meta>
</office:document-meta>
</file>