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areapattern"/><text:bookmark-start text:name="__RefHeading___структура_areapattern_1"/><text:bookmark-start text:name="структура_areapattern"/>Структура AreaPattern<text:bookmark-end text:name="__RefHeading___структура_areapattern_1"/><text:bookmark-end text:name="структура_areapatte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AreaPatter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pattern.borders" text:style-name="Internet_20_link" text:visited-style-name="Visited_20_Internet_20_Link">Bor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pattern.horizontaldashlength" text:style-name="Internet_20_link" text:visited-style-name="Visited_20_Internet_20_Link">HorizontalDash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pattern.leftangle" text:style-name="Internet_20_link" text:visited-style-name="Visited_20_Internet_20_Link">Lef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pattern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pattern.rightangle" text:style-name="Internet_20_link" text:visited-style-name="Visited_20_Internet_20_Link">Righ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pattern.verticaldashlength" text:style-name="Internet_20_link" text:visited-style-name="Visited_20_Internet_20_Link">VerticalDashLeng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areapattern</dc:title>
  </office:meta>
</office:document-meta>
</file>