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arrowsbuilder"/><text:bookmark-start text:name="__RefHeading___класс_arrowsbuilder_1"/><text:bookmark-start text:name="класс_arrowsbuilder"/>Класс ArrowsBuilder<text:bookmark-end text:name="__RefHeading___класс_arrowsbuilder_1"/><text:bookmark-end text:name="класс_arrows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roadmarking.entities.patternbuilder" text:style-name="Internet_20_link" text:visited-style-name="Visited_20_Internet_20_Link">Topomatic.RoadMarking.Entities.PatternBuild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roadmarking.entities.figurebuilder" text:style-name="Internet_20_link" text:visited-style-name="Visited_20_Internet_20_Link">Topomatic.RoadMarking.Entities.FigureBuilder</text:a></text:p>
                  <text:list text:style-name="List_20_1">
                    <text:list-item>
                      <text:p text:style-name="List_20_1_Content_Last"> Topomatic.RoadMarking.Entities.ArrowsBuild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rrowsBuilder <text:span text:style-name="highlight_sy0">:</text:span> FigureBui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arrowsbuilder..ctor_topomatic.roadmarking.entities.linearpattern" text:style-name="Internet_20_link" text:visited-style-name="Visited_20_Internet_20_Link">ArrowsBuilder(LinearPatter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patternbuilder.buffer" text:style-name="Internet_20_link" text:visited-style-name="Visited_20_Internet_20_Link">Buff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patternbuilder" text:style-name="Internet_20_link" text:visited-style-name="Visited_20_Internet_20_Link">Pattern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patternbuilder.invert" text:style-name="Internet_20_link" text:visited-style-name="Visited_20_Internet_20_Link">Inv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patternbuilder" text:style-name="Internet_20_link" text:visited-style-name="Visited_20_Internet_20_Link">Pattern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patternbuilder.pattern" text:style-name="Internet_20_link" text:visited-style-name="Visited_20_Internet_20_Link">Patter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patternbuilder" text:style-name="Internet_20_link" text:visited-style-name="Visited_20_Internet_20_Link">PatternBuil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3fc7e4609cd161205e00a07f55d2616" text:style-name="Internet_20_link" text:visited-style-name="Visited_20_Internet_20_Link">Append(Vector2F, Vector2F, Vector2D, Vector2D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7ce10d9e2b9f3e79125c9cf6ef2a636e" text:style-name="Internet_20_link" text:visited-style-name="Visited_20_Internet_20_Link">Append(Vector2F, Vector2F, Vector2D, Vector2D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patternbuilder.finitalize" text:style-name="Internet_20_link" text:visited-style-name="Visited_20_Internet_20_Link">Finitaliz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patternbuilder" text:style-name="Internet_20_link" text:visited-style-name="Visited_20_Internet_20_Link">Pattern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arrowsbuilder.init_system.collections.generic.ilist_1_system.double" text:style-name="Internet_20_link" text:visited-style-name="Visited_20_Internet_20_Link">Init(IList&lt;Double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roadmarking.entities.patternbuilder.init_system.collections.generic.ilist_1_system.double" text:style-name="Internet_20_link" text:visited-style-name="Visited_20_Internet_20_Link">Init(IList&lt;Double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arrowsbuilder</dc:title>
  </office:meta>
</office:document-meta>
</file>