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areasmdxroadmarking"/><text:bookmark-start text:name="__RefHeading___класс_dwgareasmdxroadmarking_1"/><text:bookmark-start text:name="класс_dwgareasmdxroadmarking"/>Класс DwgAreaSmdxRoadMarking<text:bookmark-end text:name="__RefHeading___класс_dwgareasmdxroadmarking_1"/><text:bookmark-end text:name="класс_dwgareasmdxroa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oadmarking.entities.dwgsmdxroadmarking" text:style-name="Internet_20_link" text:visited-style-name="Visited_20_Internet_20_Link">Topomatic.RoadMarking.Entities.DwgSmdxRoadMarking</text:a></text:p>
                      <text:list text:style-name="List_20_1">
                        <text:list-item>
                          <text:p text:style-name="List_20_1_Content_Last"> Topomatic.RoadMarking.Entities.DwgAreaSmdxRoadMark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AreaSmdxRoadMarking <text:span text:style-name="highlight_sy0">:</text:span> DwgSmdxRoadMarking, IDrawingContainer, ITransactable, IUpdatable, IDisposable, ICloneable, IObjectDisjoiner, IBoundedObject, ILayeredObject, IColoredObject, IOwned, IExplodable, IStationingRepository, ImElementHo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.ctor" text:style-name="Internet_20_link" text:visited-style-name="Visited_20_Internet_20_Link">DwgAreaSmdxRoad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areas" text:style-name="Internet_20_link" text:visited-style-name="Visited_20_Internet_20_Link">Are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buffer" text:style-name="Internet_20_link" text:visited-style-name="Visited_20_Internet_20_Link">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buffercolor" text:style-name="Internet_20_link" text:visited-style-name="Visited_20_Internet_20_Link">Buff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cache" text:style-name="Internet_20_link" text:visited-style-name="Visited_20_Internet_20_Link">Cach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element" text:style-name="Internet_20_link" text:visited-style-name="Visited_20_Internet_20_Link">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hascache3d" text:style-name="Internet_20_link" text:visited-style-name="Visited_20_Internet_20_Link">HasCache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pivot3d" text:style-name="Internet_20_link" text:visited-style-name="Visited_20_Internet_20_Link">Pivot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polyline" text:style-name="Internet_20_link" text:visited-style-name="Visited_20_Internet_20_Link">Pol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createmodel_ref_topomatic.cad.foundation.matrix" text:style-name="Internet_20_link" text:visited-style-name="Visited_20_Internet_20_Link">CreateModel(Matrix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dwgsmdxroadmarking.createmodel_ref_topomatic.cad.foundation.matrix" text:style-name="Internet_20_link" text:visited-style-name="Visited_20_Internet_20_Link">CreateModel(Matrix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19547cf820a43611b2cedb2731be7e6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1f86a4f5783afb136b9485a05fe8825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isadditionalcolor_topomatic.cad.foundation.cadcolor" text:style-name="Internet_20_link" text:visited-style-name="Visited_20_Internet_20_Link">IsAdditionalColor(CadCol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refresh" text:style-name="Internet_20_link" text:visited-style-name="Visited_20_Internet_20_Link">Refresh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dwgsmdxroadmarking.refresh" text:style-name="Internet_20_link" text:visited-style-name="Visited_20_Internet_20_Link">Refresh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m_model3d" text:style-name="Internet_20_link" text:visited-style-name="Visited_20_Internet_20_Link">m_Model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areasmdxroadmarking.parent_smdx" text:style-name="Internet_20_link" text:visited-style-name="Visited_20_Internet_20_Link">PARENT_SMD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areasmdxroadmarking</dc:title>
  </office:meta>
</office:document-meta>
</file>