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roadmarking.entities.dwgareasmdxroadmarking.pivot"/><text:bookmark-start text:name="__RefHeading___свойство_dwgareasmdxroadmarking.pivot_1"/><text:bookmark-start text:name="свойство_dwgareasmdxroadmarking.pivot"/>Свойство DwgAreaSmdxRoadMarking.Pivot<text:bookmark-end text:name="__RefHeading___свойство_dwgareasmdxroadmarking.pivot_1"/><text:bookmark-end text:name="свойство_dwgareasmdxroadmarking.pivo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roadmarking.entities" text:style-name="Internet_20_link" text:visited-style-name="Visited_20_Internet_20_Link">Topomatic.RoadMarking.Entities</text:a></text:p>
        </text:list-item>
        <text:list-item>
          <text:p text:style-name="List_20_1_Content_Last"> <text:span text:style-name="Strong_20_Emphasis">Сборка:</text:span> Topomatic.RoadMarking (в Topomatic.RoadMarkin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Vector2D Pivot <text:span text:style-name="highlight_br0">{</text:span> <text:span text:style-name="highlight_kw1">g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<text:a xlink:type="simple" xlink:href="https://help.topomatic.ru/next/doku.php?id=developers:references:topomatic.cad.foundation.vector2d" text:style-name="Internet_20_link" text:visited-style-name="Visited_20_Internet_20_Link">Topomatic.Cad.Foundation.Vector2D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roadmarking.entities.dwgareasmdxroadmarking.pivot</dc:title>
  </office:meta>
</office:document-meta>
</file>