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linearroadmarking.markingoffset"/><text:bookmark-start text:name="__RefHeading___свойство_dwglinearroadmarking.markingoffset_1"/><text:bookmark-start text:name="свойство_dwglinearroadmarking.markingoffset"/>Свойство DwgLinearRoadMarking.MarkingOffset<text:bookmark-end text:name="__RefHeading___свойство_dwglinearroadmarking.markingoffset_1"/><text:bookmark-end text:name="свойство_dwglinearroadmarking.marking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arkingOffs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linearroadmarking.markingoffset</dc:title>
  </office:meta>
</office:document-meta>
</file>