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linearsmdxroadmarking"/><text:bookmark-start text:name="__RefHeading___класс_dwglinearsmdxroadmarking_1"/><text:bookmark-start text:name="класс_dwglinearsmdxroadmarking"/>Класс DwgLinearSmdxRoadMarking<text:bookmark-end text:name="__RefHeading___класс_dwglinearsmdxroadmarking_1"/><text:bookmark-end text:name="класс_dwglinearsmdx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smdxroadmarking" text:style-name="Internet_20_link" text:visited-style-name="Visited_20_Internet_20_Link">Topomatic.RoadMarking.Entities.DwgSmdxRoadMarking</text:a></text:p>
                      <text:list text:style-name="List_20_1">
                        <text:list-item>
                          <text:p text:style-name="List_20_1_Content_Last"> Topomatic.RoadMarking.Entities.DwgLinearSmdxRoad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LinearSmdxRoadMarking <text:span text:style-name="highlight_sy0">:</text:span> DwgSmdxRoadMarking, IDrawingContainer, ITransactable, IUpdatable, IDisposable, ICloneable, IObjectDisjoiner, IBoundedObject, ILayeredObject, IColoredObject, IOwned, IExplodable, IStationingRepository, ImElementHolder, ILinearBreakable, ILinearJoinable, ILinearObject, IPolylin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.ctor" text:style-name="Internet_20_link" text:visited-style-name="Visited_20_Internet_20_Link">DwgLinearSmdx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areas" text:style-name="Internet_20_link" text:visited-style-name="Visited_20_Internet_20_Link">Are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buffer" text:style-name="Internet_20_link" text:visited-style-name="Visited_20_Internet_20_Link">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buffercolors" text:style-name="Internet_20_link" text:visited-style-name="Visited_20_Internet_20_Link">BufferCol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cache" text:style-name="Internet_20_link" text:visited-style-name="Visited_20_Internet_20_Link">Cach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hascache3d" text:style-name="Internet_20_link" text:visited-style-name="Visited_20_Internet_20_Link">Has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pivot3d" text:style-name="Internet_20_link" text:visited-style-name="Visited_20_Internet_20_Link">Pivo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polyline" text:style-name="Internet_20_link" text:visited-style-name="Visited_20_Internet_20_Link">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prefferedlocation" text:style-name="Internet_20_link" text:visited-style-name="Visited_20_Internet_20_Link">Preffered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prefferedoffset" text:style-name="Internet_20_link" text:visited-style-name="Visited_20_Internet_20_Link">Preffered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assignpolyline_topomatic.cad.foundation.ipolyline3d" text:style-name="Internet_20_link" text:visited-style-name="Visited_20_Internet_20_Link">Assign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breakentity_topomatic.cad.foundation.vector3d_topomatic.cad.foundation.vector3d" text:style-name="Internet_20_link" text:visited-style-name="Visited_20_Internet_20_Link">BreakEntity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createmodel_ref_topomatic.cad.foundation.matrix" text:style-name="Internet_20_link" text:visited-style-name="Visited_20_Internet_20_Link">CreateModel(Matrix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dwgsmdxroadmarking.createmodel_ref_topomatic.cad.foundation.matrix" text:style-name="Internet_20_link" text:visited-style-name="Visited_20_Internet_20_Link">CreateModel(Matrix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d9d3ae3edc5e8ddd42cd9de8d25ac5c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84876f2c31b322593a26fc66cd6162a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8e98087eb8e5e1158721c8ac585805e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4189a19b49317b26e79d3efa2a3b19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isadditionalcolor_topomatic.cad.foundation.cadcolor" text:style-name="Internet_20_link" text:visited-style-name="Visited_20_Internet_20_Link">IsAdditionalColor(CadCol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refresh" text:style-name="Internet_20_link" text:visited-style-name="Visited_20_Internet_20_Link">Refres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dwgsmdxroadmarking.refresh" text:style-name="Internet_20_link" text:visited-style-name="Visited_20_Internet_20_Link">Refres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topolyline" text:style-name="Internet_20_link" text:visited-style-name="Visited_20_Internet_20_Link">ToPolyli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m_model3d" text:style-name="Internet_20_link" text:visited-style-name="Visited_20_Internet_20_Link">m_Model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smdxroadmarking.parent_smdx" text:style-name="Internet_20_link" text:visited-style-name="Visited_20_Internet_20_Link">PARENT_SMD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linearsmdxroadmarking</dc:title>
  </office:meta>
</office:document-meta>
</file>