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pedestriancrossingmarking.isoffsetable"/><text:bookmark-start text:name="__RefHeading___свойство_dwgpedestriancrossingmarking.isoffsetable_1"/><text:bookmark-start text:name="свойство_dwgpedestriancrossingmarking.isoffsetable"/>Свойство DwgPedestrianCrossingMarking.IsOffsetable<text:bookmark-end text:name="__RefHeading___свойство_dwgpedestriancrossingmarking.isoffsetable_1"/><text:bookmark-end text:name="свойство_dwgpedestriancrossingmarking.isoffsetable"/></text:h>
      <text:p text:style-name="Text_20_body"> Поддерживает ли примитив параллельный перенос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Offset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pedestriancrossingmarking.isoffsetable</dc:title>
  </office:meta>
</office:document-meta>
</file>