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pointsigninsroadmarking.hasattribs"/><text:bookmark-start text:name="__RefHeading___свойство_dwgpointsigninsroadmarking.hasattribs_1"/><text:bookmark-start text:name="свойство_dwgpointsigninsroadmarking.hasattribs"/>Свойство DwgPointSignInsRoadMarking.HasAttribs<text:bookmark-end text:name="__RefHeading___свойство_dwgpointsigninsroadmarking.hasattribs_1"/><text:bookmark-end text:name="свойство_dwgpointsigninsroadmarking.hasattrib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HasAttrib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pointsigninsroadmarking.hasattribs</dc:title>
  </office:meta>
</office:document-meta>
</file>