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ointsignsmdxroadmarking"/><text:bookmark-start text:name="__RefHeading___класс_dwgpointsignsmdxroadmarking_1"/><text:bookmark-start text:name="класс_dwgpointsignsmdxroadmarking"/>Класс DwgPointSignSmdxRoadMarking<text:bookmark-end text:name="__RefHeading___класс_dwgpointsignsmdxroadmarking_1"/><text:bookmark-end text:name="класс_dwgpointsignsmdx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dwgsmdxroadmarking" text:style-name="Internet_20_link" text:visited-style-name="Visited_20_Internet_20_Link">Topomatic.RoadMarking.Entities.DwgSmdxRoadMarking</text:a></text:p>
                      <text:list text:style-name="List_20_1">
                        <text:list-item>
                          <text:p text:style-name="List_20_1_Content_Last"> Topomatic.RoadMarking.Entities.DwgPointSignSmdxRoadMark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PointSignSmdxRoadMarking <text:span text:style-name="highlight_sy0">:</text:span> DwgSmdxRoadMarking, IDrawingContainer, ITransactable, IUpdatable, IDisposable, ICloneable, IObjectDisjoiner, IBoundedObject, ILayeredObject, IColoredObject, IOwned, IExplodable, IStationingRepository, ImElementHolder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.ctor" text:style-name="Internet_20_link" text:visited-style-name="Visited_20_Internet_20_Link">DwgPointSignSmdxRoa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areas" text:style-name="Internet_20_link" text:visited-style-name="Visited_20_Internet_20_Link">Are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blockcolor" text:style-name="Internet_20_link" text:visited-style-name="Visited_20_Internet_20_Link">Blo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cache" text:style-name="Internet_20_link" text:visited-style-name="Visited_20_Internet_20_Link">Cach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element" text:style-name="Internet_20_link" text:visited-style-name="Visited_20_Internet_20_Link">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hascache3d" text:style-name="Internet_20_link" text:visited-style-name="Visited_20_Internet_20_Link">HasCache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pivot3d" text:style-name="Internet_20_link" text:visited-style-name="Visited_20_Internet_20_Link">Pivot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preffereddirectionforward" text:style-name="Internet_20_link" text:visited-style-name="Visited_20_Internet_20_Link">PrefferedDirectionFor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prefferedlocation" text:style-name="Internet_20_link" text:visited-style-name="Visited_20_Internet_20_Link">Preffered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createmodel_ref_topomatic.cad.foundation.matrix" text:style-name="Internet_20_link" text:visited-style-name="Visited_20_Internet_20_Link">CreateModel(Matrix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dwgsmdxroadmarking.createmodel_ref_topomatic.cad.foundation.matrix" text:style-name="Internet_20_link" text:visited-style-name="Visited_20_Internet_20_Link">CreateModel(Matrix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d5ade14eb4b7a1ffab707f5f3c8f679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222ecdf03830621120c1dcc777b9b28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09550fe2e70cd72ff25b3f20906f00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bbafdaa25a7da6e37bf5f980dba21c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d5384de6186b3895e5f57437b128bc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fa57a08b3ce3d5a0a35b8866bd8f12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a5a89cdd72c354c3eba5faa78942f10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getreplacedentitys_topomatic.roadmarking.entities.dwgpointsignsmdxroadmarking" text:style-name="Internet_20_link" text:visited-style-name="Visited_20_Internet_20_Link">GetReplacedEntitys(DwgPointSignSmdxRoadMark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d9de678d3a135af2bdd50a426df5d9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isadditionalcolor_topomatic.cad.foundation.cadcolor" text:style-name="Internet_20_link" text:visited-style-name="Visited_20_Internet_20_Link">IsAdditionalColor(CadCol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refresh" text:style-name="Internet_20_link" text:visited-style-name="Visited_20_Internet_20_Link">Refres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dwgsmdxroadmarking.refresh" text:style-name="Internet_20_link" text:visited-style-name="Visited_20_Internet_20_Link">Refres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mdxroadmarking.m_model3d" text:style-name="Internet_20_link" text:visited-style-name="Visited_20_Internet_20_Link">m_Model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smdxroadmarking" text:style-name="Internet_20_link" text:visited-style-name="Visited_20_Internet_20_Link">DwgSmdx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smdxroadmarking.parent_smdx" text:style-name="Internet_20_link" text:visited-style-name="Visited_20_Internet_20_Link">PARENT_SMD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ointsignsmdxroadmarking</dc:title>
  </office:meta>
</office:document-meta>
</file>