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pointsignsmdxroadmarking.isbreakable"/><text:bookmark-start text:name="__RefHeading___свойство_dwgpointsignsmdxroadmarking.isbreakable_1"/><text:bookmark-start text:name="свойство_dwgpointsignsmdxroadmarking.isbreakable"/>Свойство DwgPointSignSmdxRoadMarking.IsBreakable<text:bookmark-end text:name="__RefHeading___свойство_dwgpointsignsmdxroadmarking.isbreakable_1"/><text:bookmark-end text:name="свойство_dwgpointsignsmdxroadmarking.isbreak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Break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pointsignsmdxroadmarking.isbreakable</dc:title>
  </office:meta>
</office:document-meta>
</file>