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roadmarking"/><text:bookmark-start text:name="__RefHeading___класс_dwgroadmarking_1"/><text:bookmark-start text:name="класс_dwgroadmarking"/>Класс DwgRoadMarking<text:bookmark-end text:name="__RefHeading___класс_dwgroadmarking_1"/><text:bookmark-end text:name="класс_dwg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RoadMarking.Entities.DwgRoadMarking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roadmarking.entities.dwglinearroadmarking" text:style-name="Internet_20_link" text:visited-style-name="Visited_20_Internet_20_Link">Topomatic.RoadMarking.Entities.DwgLinearRoadMark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oadmarking.entities.dwgpedestriancrossingmarking" text:style-name="Internet_20_link" text:visited-style-name="Visited_20_Internet_20_Link">Topomatic.RoadMarking.Entities.DwgPedestrianCrossingMark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oadmarking.entities.dwgpointsigninsroadmarking" text:style-name="Internet_20_link" text:visited-style-name="Visited_20_Internet_20_Link">Topomatic.RoadMarking.Entities.DwgPointSignInsRoadMark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oadmarking.entities.dwgstoppingplacemarking" text:style-name="Internet_20_link" text:visited-style-name="Visited_20_Internet_20_Link">Topomatic.RoadMarking.Entities.DwgStoppingPlaceMarking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roadmarking.entities.dwgtrafficislandmarking" text:style-name="Internet_20_link" text:visited-style-name="Visited_20_Internet_20_Link">Topomatic.RoadMarking.Entities.DwgTrafficIslandMarking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RoadMarking <text:span text:style-name="highlight_sy0">:</text:span> DwgEntity, IDrawingContainer, ITransactable, IUpdatable, IDisposable, ICloneable, IObjectDisjoiner, IBoundedObject, ILayeredObject, IColoredObject, IOwned, IExplodable, IStationingReposito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.ctor" text:style-name="Internet_20_link" text:visited-style-name="Visited_20_Internet_20_Link">Dwg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cache3d" text:style-name="Internet_20_link" text:visited-style-name="Visited_20_Internet_20_Link">Cach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left"> Идентификатор сериализац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gettypedobject" text:style-name="Internet_20_link" text:visited-style-name="Visited_20_Internet_20_Link">GetTypedObj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roadmarking</dc:title>
  </office:meta>
</office:document-meta>
</file>