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smdxroadmarking"/><text:bookmark-start text:name="__RefHeading___класс_dwgsmdxroadmarking_1"/><text:bookmark-start text:name="класс_dwgsmdxroadmarking"/>Класс DwgSmdxRoadMarking<text:bookmark-end text:name="__RefHeading___класс_dwgsmdxroadmarking_1"/><text:bookmark-end text:name="класс_dwgsmdx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RoadMarking.Entities.DwgSmdxRoadMarking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roadmarking.entities.dwgareasmdxroadmarking" text:style-name="Internet_20_link" text:visited-style-name="Visited_20_Internet_20_Link">Topomatic.RoadMarking.Entities.DwgAreaSmdxRoadMark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oadmarking.entities.dwglinearsmdxroadmarking" text:style-name="Internet_20_link" text:visited-style-name="Visited_20_Internet_20_Link">Topomatic.RoadMarking.Entities.DwgLinearSmdxRoadMarking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roadmarking.entities.dwgpointsignsmdxroadmarking" text:style-name="Internet_20_link" text:visited-style-name="Visited_20_Internet_20_Link">Topomatic.RoadMarking.Entities.DwgPointSignSmdxRoadMarking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SmdxRoadMarking <text:span text:style-name="highlight_sy0">:</text:span> DwgEntity, IDrawingContainer, ITransactable, IUpdatable, IDisposable, ICloneable, IObjectDisjoiner, IBoundedObject, ILayeredObject, IColoredObject, IOwned, IExplodable, IStationingRepository, ImElementHo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.ctor" text:style-name="Internet_20_link" text:visited-style-name="Visited_20_Internet_20_Link">DwgSmdx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areas" text:style-name="Internet_20_link" text:visited-style-name="Visited_20_Internet_20_Link">Are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cache" text:style-name="Internet_20_link" text:visited-style-name="Visited_20_Internet_20_Link">Cach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left"> Идентификатор сериализац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hascache3d" text:style-name="Internet_20_link" text:visited-style-name="Visited_20_Internet_20_Link">HasCach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pivot3d" text:style-name="Internet_20_link" text:visited-style-name="Visited_20_Internet_20_Link">Pivot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createmodel_ref_topomatic.cad.foundation.matrix" text:style-name="Internet_20_link" text:visited-style-name="Visited_20_Internet_20_Link">CreateModel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isadditionalcolor_topomatic.cad.foundation.cadcolor" text:style-name="Internet_20_link" text:visited-style-name="Visited_20_Internet_20_Link">IsAdditionalColor(Cad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refresh" text:style-name="Internet_20_link" text:visited-style-name="Visited_20_Internet_20_Link">Refre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m_model3d" text:style-name="Internet_20_link" text:visited-style-name="Visited_20_Internet_20_Link">m_Model3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smdxroadmarking</dc:title>
  </office:meta>
</office:document-meta>
</file>