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mdxroadmarkingbuilder"/><text:bookmark-start text:name="__RefHeading___класс_dwgsmdxroadmarkingbuilder_1"/><text:bookmark-start text:name="класс_dwgsmdxroadmarkingbuilder"/>Класс DwgSmdxRoadMarkingBuilder<text:bookmark-end text:name="__RefHeading___класс_dwgsmdxroadmarkingbuilder_1"/><text:bookmark-end text:name="класс_dwgsmdxroadmarking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Entities.DwgSmdxRoadMarking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wgSmdxRoadMarkingBuil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eeefaac2b2d9299d4ed024daa4a998" text:style-name="Internet_20_link" text:visited-style-name="Visited_20_Internet_20_Link">BuildArea(AreaPattern, IList&lt;Vector2D&gt;, IList&lt;Vector2D&gt;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c9101f42733413c39226e01935472f2" text:style-name="Internet_20_link" text:visited-style-name="Visited_20_Internet_20_Link">BuildLinear(LinearPattern[], IList&lt;Vector2D&gt;, Double, Boolean, Boolean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mdxroadmarkingbuilder</dc:title>
  </office:meta>
</office:document-meta>
</file>