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dwgstoppingplacemarking"/><text:bookmark-start text:name="__RefHeading___класс_dwgstoppingplacemarking_1"/><text:bookmark-start text:name="класс_dwgstoppingplacemarking"/>Класс DwgStoppingPlaceMarking<text:bookmark-end text:name="__RefHeading___класс_dwgstoppingplacemarking_1"/><text:bookmark-end text:name="класс_dwgstoppingplacemark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roadmarking.entities.dwgroadmarking" text:style-name="Internet_20_link" text:visited-style-name="Visited_20_Internet_20_Link">Topomatic.RoadMarking.Entities.DwgRoadMarking</text:a></text:p>
                      <text:list text:style-name="List_20_1">
                        <text:list-item>
                          <text:p text:style-name="List_20_1_Content_Last"> Topomatic.RoadMarking.Entities.DwgStoppingPlaceMark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toppingPlaceMarking <text:span text:style-name="highlight_sy0">:</text:span> DwgRoadMarking, IDrawingContainer, ITransactable, IUpdatable, IDisposable, ICloneable, IObjectDisjoiner, IBoundedObject, ILayeredObject, IColoredObject, IOwned, IExplodable, IStationingRepository, IPolylineConverter, ILinearObject, ICompoundLinear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.ctor" text:style-name="Internet_20_link" text:visited-style-name="Visited_20_Internet_20_Link">DwgStoppingPlaceMarkin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cache3d" text:style-name="Internet_20_link" text:visited-style-name="Visited_20_Internet_20_Link">Cache3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cachepoly" text:style-name="Internet_20_link" text:visited-style-name="Visited_20_Internet_20_Link">CachePo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delta" text:style-name="Internet_20_link" text:visited-style-name="Visited_20_Internet_20_Link">Delta</text:a></text:p>
          </table:table-cell>
          <table:table-cell office:value-type="string" table:style-name="tablecell">
            <text:p text:style-name="tablealignleft"> Вектор направл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endpos" text:style-name="Internet_20_link" text:visited-style-name="Visited_20_Internet_20_Link">EndPos</text:a></text:p>
          </table:table-cell>
          <table:table-cell office:value-type="string" table:style-name="tablecell">
            <text:p text:style-name="tablealignleft"> Конеч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length" text:style-name="Internet_20_link" text:visited-style-name="Visited_20_Internet_20_Link">Length</text:a></text:p>
          </table:table-cell>
          <table:table-cell office:value-type="string" table:style-name="tablecell">
            <text:p text:style-name="tablealignleft"> Дли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linelength" text:style-name="Internet_20_link" text:visited-style-name="Visited_20_Internet_20_Link">LineLength</text:a></text:p>
          </table:table-cell>
          <table:table-cell office:value-type="string" table:style-name="tablecell">
            <text:p text:style-name="tablealignleft"> Длин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side" text:style-name="Internet_20_link" text:visited-style-name="Visited_20_Internet_20_Link">Side</text:a></text:p>
          </table:table-cell>
          <table:table-cell office:value-type="string" table:style-name="tablecell">
            <text:p text:style-name="tablealignleft"> Стор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startpos" text:style-name="Internet_20_link" text:visited-style-name="Visited_20_Internet_20_Link">StartPos</text:a></text:p>
          </table:table-cell>
          <table:table-cell office:value-type="string" table:style-name="tablecell">
            <text:p text:style-name="tablealignleft"> Начальная точ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b26de9908287102664cf933a72f8e60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getpathlist_system.collections.generic.ilist_1" text:style-name="Internet_20_link" text:visited-style-name="Visited_20_Internet_20_Link">GetPathList(IList&lt;IPathIte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c3f580d752d97695fd26856c223636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3e8f840aa4248294a59ee924ca65e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roadmarking.gettypedobject" text:style-name="Internet_20_link" text:visited-style-name="Visited_20_Internet_20_Link">GetTypedObj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roadmarking.entities.dwgroadmarking" text:style-name="Internet_20_link" text:visited-style-name="Visited_20_Internet_20_Link">DwgRoadMark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topolyline" text:style-name="Internet_20_link" text:visited-style-name="Visited_20_Internet_20_Link">ToPolyline()</text:a></text:p>
          </table:table-cell>
          <table:table-cell office:value-type="string" table:style-name="tablecell">
            <text:p text:style-name="tablealignleft"> Метод преобразования исходного объекта к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7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dwgstoppingplacemarking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dwgstoppingplacemarking</dc:title>
  </office:meta>
</office:document-meta>
</file>