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stoppingplacemarking.linelength"/><text:bookmark-start text:name="__RefHeading___свойство_dwgstoppingplacemarking.linelength_1"/><text:bookmark-start text:name="свойство_dwgstoppingplacemarking.linelength"/>Свойство DwgStoppingPlaceMarking.LineLength<text:bookmark-end text:name="__RefHeading___свойство_dwgstoppingplacemarking.linelength_1"/><text:bookmark-end text:name="свойство_dwgstoppingplacemarking.linelength"/></text:h>
      <text:p text:style-name="Text_20_body"> Длина лин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ineLength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stoppingplacemarking.linelength</dc:title>
  </office:meta>
</office:document-meta>
</file>