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emptybuilder"/><text:bookmark-start text:name="__RefHeading___класс_emptybuilder_1"/><text:bookmark-start text:name="класс_emptybuilder"/>Класс EmptyBuilder<text:bookmark-end text:name="__RefHeading___класс_emptybuilder_1"/><text:bookmark-end text:name="класс_empty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roadmarking.entities.patternbuilder" text:style-name="Internet_20_link" text:visited-style-name="Visited_20_Internet_20_Link">Topomatic.RoadMarking.Entities.PatternBuilder</text:a></text:p>
              <text:list text:style-name="List_20_1">
                <text:list-item>
                  <text:p text:style-name="List_20_1_Content_Last"> Topomatic.RoadMarking.Entities.EmptyBuil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EmptyBuilder <text:span text:style-name="highlight_sy0">:</text:span> Pattern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emptybuilder..ctor_topomatic.roadmarking.entities.linearpattern" text:style-name="Internet_20_link" text:visited-style-name="Visited_20_Internet_20_Link">EmptyBuilder(LinearPatter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buffer" text:style-name="Internet_20_link" text:visited-style-name="Visited_20_Internet_20_Link">Buff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patternbuilder" text:style-name="Internet_20_link" text:visited-style-name="Visited_20_Internet_20_Link">Pattern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invert" text:style-name="Internet_20_link" text:visited-style-name="Visited_20_Internet_20_Link">Inv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patternbuilder" text:style-name="Internet_20_link" text:visited-style-name="Visited_20_Internet_20_Link">Pattern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pattern" text:style-name="Internet_20_link" text:visited-style-name="Visited_20_Internet_20_Link">Patter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patternbuilder" text:style-name="Internet_20_link" text:visited-style-name="Visited_20_Internet_20_Link">PatternBuil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9b10cf191d13600c05ffc82bec87f4f" text:style-name="Internet_20_link" text:visited-style-name="Visited_20_Internet_20_Link">Append(Vector2F, Vector2F, Vector2D, Vector2D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7ce10d9e2b9f3e79125c9cf6ef2a636e" text:style-name="Internet_20_link" text:visited-style-name="Visited_20_Internet_20_Link">Append(Vector2F, Vector2F, Vector2D, Vector2D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finitalize" text:style-name="Internet_20_link" text:visited-style-name="Visited_20_Internet_20_Link">Finitaliz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patternbuilder" text:style-name="Internet_20_link" text:visited-style-name="Visited_20_Internet_20_Link">Pattern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emptybuilder.init_system.collections.generic.ilist_1_system.double" text:style-name="Internet_20_link" text:visited-style-name="Visited_20_Internet_20_Link">Init(IList&lt;Double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roadmarking.entities.patternbuilder.init_system.collections.generic.ilist_1_system.double" text:style-name="Internet_20_link" text:visited-style-name="Visited_20_Internet_20_Link">Init(IList&lt;Double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emptybuilder</dc:title>
  </office:meta>
</office:document-meta>
</file>