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eventpolyline3d"/><text:bookmark-start text:name="__RefHeading___класс_eventpolyline3d_1"/><text:bookmark-start text:name="класс_eventpolyline3d"/>Класс EventPolyline3D<text:bookmark-end text:name="__RefHeading___класс_eventpolyline3d_1"/><text:bookmark-end text:name="класс_eventpoly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Marking.Entities.EventPolyline3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ventPolyline3D <text:span text:style-name="highlight_sy0">:</text:span> IPolyline3D, IList<text:span text:style-name="highlight_sy0">&lt;</text:span>BugleVector3D<text:span text:style-name="highlight_sy0">&gt;</text:span>, ICollection<text:span text:style-name="highlight_sy0">&lt;</text:span>BugleVector3D<text:span text:style-name="highlight_sy0">&gt;</text:span>, IEnumerable<text:span text:style-name="highlight_sy0">&lt;</text:span>BugleVector3D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.ctor" text:style-name="Internet_20_link" text:visited-style-name="Visited_20_Internet_20_Link">EventPolyline3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closed" text:style-name="Internet_20_link" text:visited-style-name="Visited_20_Internet_20_Link">Clo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add_topomatic.cad.foundation.buglevector3d" text:style-name="Internet_20_link" text:visited-style-name="Visited_20_Internet_20_Link">Add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assign_topomatic.cad.foundation.ipolyline3d" text:style-name="Internet_20_link" text:visited-style-name="Visited_20_Internet_20_Link">Assign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contains_topomatic.cad.foundation.buglevector3d" text:style-name="Internet_20_link" text:visited-style-name="Visited_20_Internet_20_Link">Contains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copyto_arr_topomatic.cad.foundation.buglevector3d_system.int32" text:style-name="Internet_20_link" text:visited-style-name="Visited_20_Internet_20_Link">CopyTo(BugleVector3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indexof_topomatic.cad.foundation.buglevector3d" text:style-name="Internet_20_link" text:visited-style-name="Visited_20_Internet_20_Link">IndexOf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insert_system.int32_topomatic.cad.foundation.buglevector3d" text:style-name="Internet_20_link" text:visited-style-name="Visited_20_Internet_20_Link">Insert(Int32, 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remove_topomatic.cad.foundation.buglevector3d" text:style-name="Internet_20_link" text:visited-style-name="Visited_20_Internet_20_Link">Remove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ventpolyline3d.changed" text:style-name="Internet_20_link" text:visited-style-name="Visited_20_Internet_20_Link">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eventpolyline3d</dc:title>
  </office:meta>
</office:document-meta>
</file>