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figurebuilder"/><text:bookmark-start text:name="__RefHeading___класс_figurebuilder_1"/><text:bookmark-start text:name="класс_figurebuilder"/>Класс FigureBuilder<text:bookmark-end text:name="__RefHeading___класс_figurebuilder_1"/><text:bookmark-end text:name="класс_figur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oadmarking.entities.patternbuilder" text:style-name="Internet_20_link" text:visited-style-name="Visited_20_Internet_20_Link">Topomatic.RoadMarking.Entities.PatternBuilder</text:a></text:p>
              <text:list text:style-name="List_20_1">
                <text:list-item>
                  <text:p text:style-name="List_20_1_Content"> Topomatic.RoadMarking.Entities.FigureBuilde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oadmarking.entities.arrowsbuilder" text:style-name="Internet_20_link" text:visited-style-name="Visited_20_Internet_20_Link">Topomatic.RoadMarking.Entities.ArrowsBuilder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marking.entities.rectanglebuilder" text:style-name="Internet_20_link" text:visited-style-name="Visited_20_Internet_20_Link">Topomatic.RoadMarking.Entities.RectangleBuilde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roadmarking.entities.trianglebuilder" text:style-name="Internet_20_link" text:visited-style-name="Visited_20_Internet_20_Link">Topomatic.RoadMarking.Entities.TriangleBuild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FigureBuilder <text:span text:style-name="highlight_sy0">:</text:span> Pattern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figurebuilder..ctor_topomatic.roadmarking.entities.linearpattern" text:style-name="Internet_20_link" text:visited-style-name="Visited_20_Internet_20_Link">FigureBuilder(LinearPatter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buffer" text:style-name="Internet_20_link" text:visited-style-name="Visited_20_Internet_20_Link">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invert" text:style-name="Internet_20_link" text:visited-style-name="Visited_20_Internet_20_Link">Inv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pattern" text:style-name="Internet_20_link" text:visited-style-name="Visited_20_Internet_20_Link">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409d0963cb8db27984f8a1186bd7606" text:style-name="Internet_20_link" text:visited-style-name="Visited_20_Internet_20_Link">Append(Vector2F, Vector2F, Vector2D, Vector2D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7ce10d9e2b9f3e79125c9cf6ef2a636e" text:style-name="Internet_20_link" text:visited-style-name="Visited_20_Internet_20_Link">Append(Vector2F, Vector2F, Vector2D, Vector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finitalize" text:style-name="Internet_20_link" text:visited-style-name="Visited_20_Internet_20_Link">Finitaliz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patternbuilder" text:style-name="Internet_20_link" text:visited-style-name="Visited_20_Internet_20_Link">Pattern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figurebuilder.init_system.collections.generic.ilist_1_system.double" text:style-name="Internet_20_link" text:visited-style-name="Visited_20_Internet_20_Link">Init(IList&lt;Double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oadmarking.entities.patternbuilder.init_system.collections.generic.ilist_1_system.double" text:style-name="Internet_20_link" text:visited-style-name="Visited_20_Internet_20_Link">Init(IList&lt;Double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figurebuilder</dc:title>
  </office:meta>
</office:document-meta>
</file>