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linearmarkingtype.linear_road_marking_1_12"/><text:bookmark-start text:name="__RefHeading___поле_linearmarkingtype.linear_road_marking_1_12_1"/><text:bookmark-start text:name="поле_linearmarkingtype.linear_road_marking_1_12"/>Поле LinearMarkingType.LINEAR_ROAD_MARKING_1_12<text:bookmark-end text:name="__RefHeading___поле_linearmarkingtype.linear_road_marking_1_12_1"/><text:bookmark-end text:name="поле_linearmarkingtype.linear_road_marking_1_12"/></text:h>
      <text:p text:style-name="Text_20_body"> Обозначение места остановки транспортных средств - стоп-лин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LinearMarkingType LINEAR_ROAD_MARKING_1_12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roadmarking.entities.linearmarkingtype" text:style-name="Internet_20_link" text:visited-style-name="Visited_20_Internet_20_Link">Topomatic.RoadMarking.Entities.LinearMarkingTy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linearmarkingtype.linear_road_marking_1_12</dc:title>
  </office:meta>
</office:document-meta>
</file>