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linearpattern"/><text:bookmark-start text:name="__RefHeading___структура_linearpattern_1"/><text:bookmark-start text:name="структура_linearpattern"/>Структура LinearPattern<text:bookmark-end text:name="__RefHeading___структура_linearpattern_1"/><text:bookmark-end text:name="структура_linearpatter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LinearPatter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arpattern.dashlength" text:style-name="Internet_20_link" text:visited-style-name="Visited_20_Internet_20_Link">Dash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arpattern.invert" text:style-name="Internet_20_link" text:visited-style-name="Visited_20_Internet_20_Link">Inv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arpattern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arpattern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arpattern.spacebetween" text:style-name="Internet_20_link" text:visited-style-name="Visited_20_Internet_20_Link">SpaceBetwe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arpattern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arpattern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linearpattern</dc:title>
  </office:meta>
</office:document-meta>
</file>