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roadmarking.entities.linebuilder"/><text:bookmark-start text:name="__RefHeading___класс_linebuilder_1"/><text:bookmark-start text:name="класс_linebuilder"/>Класс LineBuilder<text:bookmark-end text:name="__RefHeading___класс_linebuilder_1"/><text:bookmark-end text:name="класс_linebuild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roadmarking.entities" text:style-name="Internet_20_link" text:visited-style-name="Visited_20_Internet_20_Link">Topomatic.RoadMarking.Entities</text:a></text:p>
        </text:list-item>
        <text:list-item>
          <text:p text:style-name="List_20_1_Content_Last"> <text:span text:style-name="Strong_20_Emphasis">Сборка:</text:span> Topomatic.RoadMarking (в Topomatic.RoadMarkin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roadmarking.entities.patternbuilder" text:style-name="Internet_20_link" text:visited-style-name="Visited_20_Internet_20_Link">Topomatic.RoadMarking.Entities.PatternBuilder</text:a></text:p>
              <text:list text:style-name="List_20_1">
                <text:list-item>
                  <text:p text:style-name="List_20_1_Content_Last"> Topomatic.RoadMarking.Entities.LineBuilder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LineBuilder <text:span text:style-name="highlight_sy0">:</text:span> PatternBuild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marking.entities.linebuilder..ctor_topomatic.roadmarking.entities.linearpattern" text:style-name="Internet_20_link" text:visited-style-name="Visited_20_Internet_20_Link">LineBuilder(LinearPattern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marking.entities.patternbuilder.buffer" text:style-name="Internet_20_link" text:visited-style-name="Visited_20_Internet_20_Link">Buff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roadmarking.entities.patternbuilder" text:style-name="Internet_20_link" text:visited-style-name="Visited_20_Internet_20_Link">PatternBuild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marking.entities.linebuilder.invert" text:style-name="Internet_20_link" text:visited-style-name="Visited_20_Internet_20_Link">Inver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marking.entities.patternbuilder.pattern" text:style-name="Internet_20_link" text:visited-style-name="Visited_20_Internet_20_Link">Patter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roadmarking.entities.patternbuilder" text:style-name="Internet_20_link" text:visited-style-name="Visited_20_Internet_20_Link">PatternBuilder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9f41202c6f815ed41700b3b943b4c139" text:style-name="Internet_20_link" text:visited-style-name="Visited_20_Internet_20_Link">Append(Vector2F, Vector2F, Vector2D, Vector2D, Doubl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7ce10d9e2b9f3e79125c9cf6ef2a636e" text:style-name="Internet_20_link" text:visited-style-name="Visited_20_Internet_20_Link">Append(Vector2F, Vector2F, Vector2D, Vector2D, Doubl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marking.entities.patternbuilder.finitalize" text:style-name="Internet_20_link" text:visited-style-name="Visited_20_Internet_20_Link">Finitaliz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roadmarking.entities.patternbuilder" text:style-name="Internet_20_link" text:visited-style-name="Visited_20_Internet_20_Link">PatternBuild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marking.entities.linebuilder.init_system.collections.generic.ilist_1_system.double" text:style-name="Internet_20_link" text:visited-style-name="Visited_20_Internet_20_Link">Init(IList&lt;Double&gt;, Doubl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roadmarking.entities.patternbuilder.init_system.collections.generic.ilist_1_system.double" text:style-name="Internet_20_link" text:visited-style-name="Visited_20_Internet_20_Link">Init(IList&lt;Double&gt;, Doubl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roadmarking.entities.linebuilder</dc:title>
  </office:meta>
</office:document-meta>
</file>