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patternbuilder"/><text:bookmark-start text:name="__RefHeading___класс_patternbuilder_1"/><text:bookmark-start text:name="класс_patternbuilder"/>Класс PatternBuilder<text:bookmark-end text:name="__RefHeading___класс_patternbuilder_1"/><text:bookmark-end text:name="класс_patter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RoadMarking.Entities.PatternBuilder</text:p>
              <text:list text:style-name="List_20_1">
                <text:list-item>
                  <text:p text:style-name="List_20_1_Content"> <text:a xlink:type="simple" xlink:href="https://help.topomatic.ru/next/doku.php?id=developers:references:topomatic.roadmarking.entities.dashbuilder" text:style-name="Internet_20_link" text:visited-style-name="Visited_20_Internet_20_Link">Topomatic.RoadMarking.Entities.DashBuilder</text:a></text:p>
                </text:list-item>
                <text:list-item>
                  <text:p text:style-name="List_20_1_Content"> <text:a xlink:type="simple" xlink:href="https://help.topomatic.ru/next/doku.php?id=developers:references:topomatic.roadmarking.entities.emptybuilder" text:style-name="Internet_20_link" text:visited-style-name="Visited_20_Internet_20_Link">Topomatic.RoadMarking.Entities.EmptyBuilder</text:a></text:p>
                </text:list-item>
                <text:list-item>
                  <text:p text:style-name="List_20_1_Content"> <text:a xlink:type="simple" xlink:href="https://help.topomatic.ru/next/doku.php?id=developers:references:topomatic.roadmarking.entities.figurebuilder" text:style-name="Internet_20_link" text:visited-style-name="Visited_20_Internet_20_Link">Topomatic.RoadMarking.Entities.FigureBuilder</text:a></text:p>
                </text:list-item>
                <text:list-item>
                  <text:p text:style-name="List_20_1_Content"> <text:a xlink:type="simple" xlink:href="https://help.topomatic.ru/next/doku.php?id=developers:references:topomatic.roadmarking.entities.linebuilder" text:style-name="Internet_20_link" text:visited-style-name="Visited_20_Internet_20_Link">Topomatic.RoadMarking.Entities.LineBuilder</text:a></text:p>
                </text:list-item>
                <text:list-item>
                  <text:p text:style-name="List_20_1_Content_Last"> <text:a xlink:type="simple" xlink:href="https://help.topomatic.ru/next/doku.php?id=developers:references:topomatic.roadmarking.entities.zigzagbuilder" text:style-name="Internet_20_link" text:visited-style-name="Visited_20_Internet_20_Link">Topomatic.RoadMarking.Entities.ZigZagBuil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Pattern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.ctor_topomatic.roadmarking.entities.linearpattern" text:style-name="Internet_20_link" text:visited-style-name="Visited_20_Internet_20_Link">PatternBuilder(LinearPatter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buffer" text:style-name="Internet_20_link" text:visited-style-name="Visited_20_Internet_20_Link">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invert" text:style-name="Internet_20_link" text:visited-style-name="Visited_20_Internet_20_Link">Inv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pattern" text:style-name="Internet_20_link" text:visited-style-name="Visited_20_Internet_20_Link">Patter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e10d9e2b9f3e79125c9cf6ef2a636e" text:style-name="Internet_20_link" text:visited-style-name="Visited_20_Internet_20_Link">Append(Vector2F, Vector2F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finitalize" text:style-name="Internet_20_link" text:visited-style-name="Visited_20_Internet_20_Link">Finital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atternbuilder.init_system.collections.generic.ilist_1_system.double" text:style-name="Internet_20_link" text:visited-style-name="Visited_20_Internet_20_Link">Init(IList&lt;Double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patternbuilder</dc:title>
  </office:meta>
</office:document-meta>
</file>