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placesideconverter"/><text:bookmark-start text:name="__RefHeading___класс_placesideconverter_1"/><text:bookmark-start text:name="класс_placesideconverter"/>Класс PlaceSideConverter<text:bookmark-end text:name="__RefHeading___класс_placesideconverter_1"/><text:bookmark-end text:name="класс_placesid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oadMarking.Entities.PlaceSid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laceSid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placesideconverter..ctor" text:style-name="Internet_20_link" text:visited-style-name="Visited_20_Internet_20_Link">PlaceSid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placesideconverter</dc:title>
  </office:meta>
</office:document-meta>
</file>