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rectanglebuilder"/><text:bookmark-start text:name="__RefHeading___класс_rectanglebuilder_1"/><text:bookmark-start text:name="класс_rectanglebuilder"/>Класс RectangleBuilder<text:bookmark-end text:name="__RefHeading___класс_rectanglebuilder_1"/><text:bookmark-end text:name="класс_rectangl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oadmarking.entities.figurebuilder" text:style-name="Internet_20_link" text:visited-style-name="Visited_20_Internet_20_Link">Topomatic.RoadMarking.Entities.FigureBuilder</text:a></text:p>
                  <text:list text:style-name="List_20_1">
                    <text:list-item>
                      <text:p text:style-name="List_20_1_Content_Last"> Topomatic.RoadMarking.Entities.Rectangle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ctangleBuilder <text:span text:style-name="highlight_sy0">:</text:span> Figur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rectanglebuilder..ctor_topomatic.roadmarking.entities.linearpattern_system.double_system.boolean" text:style-name="Internet_20_link" text:visited-style-name="Visited_20_Internet_20_Link">RectangleBuilder(LinearPattern, Dou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vert" text:style-name="Internet_20_link" text:visited-style-name="Visited_20_Internet_20_Link">Inv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09d0963cb8db27984f8a1186bd7606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figurebuilder" text:style-name="Internet_20_link" text:visited-style-name="Visited_20_Internet_20_Link">Figur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figure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figurebuilder" text:style-name="Internet_20_link" text:visited-style-name="Visited_20_Internet_20_Link">Figur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rectanglebuilder</dc:title>
  </office:meta>
</office:document-meta>
</file>