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stacomparer"/><text:bookmark-start text:name="__RefHeading___класс_stacomparer_1"/><text:bookmark-start text:name="класс_stacomparer"/>Класс StaComparer<text:bookmark-end text:name="__RefHeading___класс_stacomparer_1"/><text:bookmark-end text:name="класс_sta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Marking.Entities.Sta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Comparer <text:span text:style-name="highlight_sy0">:</text:span> I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stacomparer..ctor" text:style-name="Internet_20_link" text:visited-style-name="Visited_20_Internet_20_Link">Sta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stacomparer.compare_system.double_system.double" text:style-name="Internet_20_link" text:visited-style-name="Visited_20_Internet_20_Link">Compar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stacomparer</dc:title>
  </office:meta>
</office:document-meta>
</file>