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trafficislandtypeconverter"/><text:bookmark-start text:name="__RefHeading___класс_trafficislandtypeconverter_1"/><text:bookmark-start text:name="класс_trafficislandtypeconverter"/>Класс TrafficIslandTypeConverter<text:bookmark-end text:name="__RefHeading___класс_trafficislandtypeconverter_1"/><text:bookmark-end text:name="класс_trafficisland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oadMarking.Entities.TrafficIsland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rafficIsland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trafficislandtypeconverter..ctor" text:style-name="Internet_20_link" text:visited-style-name="Visited_20_Internet_20_Link">TrafficIsland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trafficislandtypeconverter</dc:title>
  </office:meta>
</office:document-meta>
</file>