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entities.trianglebuilder"/><text:bookmark-start text:name="__RefHeading___класс_trianglebuilder_1"/><text:bookmark-start text:name="класс_trianglebuilder"/>Класс TriangleBuilder<text:bookmark-end text:name="__RefHeading___класс_trianglebuilder_1"/><text:bookmark-end text:name="класс_trianglebui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roadmarking.entities.patternbuilder" text:style-name="Internet_20_link" text:visited-style-name="Visited_20_Internet_20_Link">Topomatic.RoadMarking.Entities.PatternBuild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roadmarking.entities.figurebuilder" text:style-name="Internet_20_link" text:visited-style-name="Visited_20_Internet_20_Link">Topomatic.RoadMarking.Entities.FigureBuilder</text:a></text:p>
                  <text:list text:style-name="List_20_1">
                    <text:list-item>
                      <text:p text:style-name="List_20_1_Content_Last"> Topomatic.RoadMarking.Entities.TriangleBuild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TriangleBuilder <text:span text:style-name="highlight_sy0">:</text:span> FigureBuil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trianglebuilder..ctor_topomatic.roadmarking.entities.linearpattern_system.double" text:style-name="Internet_20_link" text:visited-style-name="Visited_20_Internet_20_Link">TriangleBuilder(LinearPattern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patternbuilder.buffer" text:style-name="Internet_20_link" text:visited-style-name="Visited_20_Internet_20_Link">Buff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patternbuilder" text:style-name="Internet_20_link" text:visited-style-name="Visited_20_Internet_20_Link">Pattern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patternbuilder.invert" text:style-name="Internet_20_link" text:visited-style-name="Visited_20_Internet_20_Link">Inv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patternbuilder" text:style-name="Internet_20_link" text:visited-style-name="Visited_20_Internet_20_Link">Pattern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patternbuilder.pattern" text:style-name="Internet_20_link" text:visited-style-name="Visited_20_Internet_20_Link">Patter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patternbuilder" text:style-name="Internet_20_link" text:visited-style-name="Visited_20_Internet_20_Link">PatternBuil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409d0963cb8db27984f8a1186bd7606" text:style-name="Internet_20_link" text:visited-style-name="Visited_20_Internet_20_Link">Append(Vector2F, Vector2F, Vector2D, Vector2D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figurebuilder" text:style-name="Internet_20_link" text:visited-style-name="Visited_20_Internet_20_Link">Figure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patternbuilder.finitalize" text:style-name="Internet_20_link" text:visited-style-name="Visited_20_Internet_20_Link">Finitaliz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patternbuilder" text:style-name="Internet_20_link" text:visited-style-name="Visited_20_Internet_20_Link">Pattern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figurebuilder.init_system.collections.generic.ilist_1_system.double" text:style-name="Internet_20_link" text:visited-style-name="Visited_20_Internet_20_Link">Init(IList&lt;Double&gt;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figurebuilder" text:style-name="Internet_20_link" text:visited-style-name="Visited_20_Internet_20_Link">Figure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entities.trianglebuilder</dc:title>
  </office:meta>
</office:document-meta>
</file>