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zigzagbuilder"/><text:bookmark-start text:name="__RefHeading___класс_zigzagbuilder_1"/><text:bookmark-start text:name="класс_zigzagbuilder"/>Класс ZigZagBuilder<text:bookmark-end text:name="__RefHeading___класс_zigzagbuilder_1"/><text:bookmark-end text:name="класс_zigzag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oadmarking.entities.patternbuilder" text:style-name="Internet_20_link" text:visited-style-name="Visited_20_Internet_20_Link">Topomatic.RoadMarking.Entities.PatternBuilder</text:a></text:p>
              <text:list text:style-name="List_20_1">
                <text:list-item>
                  <text:p text:style-name="List_20_1_Content_Last"> Topomatic.RoadMarking.Entities.ZigZag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ZigZagBuilder <text:span text:style-name="highlight_sy0">:</text:span> Patter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zigzagbuilder..ctor_topomatic.roadmarking.entities.linearpattern" text:style-name="Internet_20_link" text:visited-style-name="Visited_20_Internet_20_Link">ZigZagBuilder(LinearPatter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zigzagbuilder.invert" text:style-name="Internet_20_link" text:visited-style-name="Visited_20_Internet_20_Link">Inv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b94b9e011b598030ed698c98caf0da0" text:style-name="Internet_20_link" text:visited-style-name="Visited_20_Internet_20_Link">Append(Vector2F, Vector2F, Vector2D, Vector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7ce10d9e2b9f3e79125c9cf6ef2a636e" text:style-name="Internet_20_link" text:visited-style-name="Visited_20_Internet_20_Link">Append(Vector2F, Vector2F, Vector2D, Vector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zigzagbuilder.finitalize" text:style-name="Internet_20_link" text:visited-style-name="Visited_20_Internet_20_Link">Finitaliz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patternbuilder.finitalize" text:style-name="Internet_20_link" text:visited-style-name="Visited_20_Internet_20_Link">Finitaliz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zigzag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patternbuilder.init_system.collections.generic.ilist_1_system.double" text:style-name="Internet_20_link" text:visited-style-name="Visited_20_Internet_20_Link">Init(IList&lt;Double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zigzagbuilder</dc:title>
  </office:meta>
</office:document-meta>
</file>