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markingconsts"/><text:bookmark-start text:name="__RefHeading___класс_markingconsts_1"/><text:bookmark-start text:name="класс_markingconsts"/>Класс MarkingConsts<text:bookmark-end text:name="__RefHeading___класс_markingconsts_1"/><text:bookmark-end text:name="класс_markingcons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" text:style-name="Internet_20_link" text:visited-style-name="Visited_20_Internet_20_Link">Topomatic.RoadMarking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RoadMarking.MarkingConst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MarkingConst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markingconsts.findalignment_topomatic.foundationclasses.iowned" text:style-name="Internet_20_link" text:visited-style-name="Visited_20_Internet_20_Link">FindAlignment(IOwne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markingconsts.markingpositiontocategory_topomatic.roadmarking.markingposition" text:style-name="Internet_20_link" text:visited-style-name="Visited_20_Internet_20_Link">MarkingPositionToCategory(MarkingPosi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markingconsts.markingpositiontooppositecategory_topomatic.roadmarking.markingposition" text:style-name="Internet_20_link" text:visited-style-name="Visited_20_Internet_20_Link">MarkingPositionToOppositeCategory(MarkingPosi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markingconsts.pluginuid" text:style-name="Internet_20_link" text:visited-style-name="Visited_20_Internet_20_Link">PluginU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markingconsts.roadmarkinglayername" text:style-name="Internet_20_link" text:visited-style-name="Visited_20_Internet_20_Link">RoadMarkingLayerNam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markingconsts</dc:title>
  </office:meta>
</office:document-meta>
</file>