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markingconsts.markingpositiontocategory_topomatic.roadmarking.markingposition"/><text:bookmark-start text:name="__RefHeading___метод_markingconsts.markingpositiontocategory_markingposition_1"/><text:bookmark-start text:name="метод_markingconsts.markingpositiontocategory_markingposition"/>Метод MarkingConsts.MarkingPositionToCategory(MarkingPosition)<text:bookmark-end text:name="__RefHeading___метод_markingconsts.markingpositiontocategory_markingposition_1"/><text:bookmark-end text:name="метод_markingconsts.markingpositiontocategory_marking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int</text:span> MarkingPositionToCategory<text:span text:style-name="highlight_br0">(</text:span>MarkingPosition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roadmarking.markingposition" text:style-name="Internet_20_link" text:visited-style-name="Visited_20_Internet_20_Link">Topomatic.RoadMarking.MarkingPosit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markingconsts.markingpositiontocategory_topomatic.roadmarking.markingposition</dc:title>
  </office:meta>
</office:document-meta>
</file>