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roadsigns.design.maxminvalueattribute"/><text:bookmark-start text:name="__RefHeading___класс_maxminvalueattribute_1"/><text:bookmark-start text:name="класс_maxminvalueattribute"/>Класс MaxMinValueAttribute<text:bookmark-end text:name="__RefHeading___класс_maxminvalueattribute_1"/><text:bookmark-end text:name="класс_maxminvalueattribute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roadsigns.design" text:style-name="Internet_20_link" text:visited-style-name="Visited_20_Internet_20_Link">Topomatic.RoadSigns.Design</text:a></text:p>
        </text:list-item>
        <text:list-item>
          <text:p text:style-name="List_20_1_Content_Last"> <text:span text:style-name="Strong_20_Emphasis">Сборка:</text:span> Topomatic.RoadSigns (в Topomatic.RoadSigns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System.Attribute</text:p>
              <text:list text:style-name="List_20_1">
                <text:list-item>
                  <text:p text:style-name="List_20_1_Content_Last"> Topomatic.RoadSigns.Design.MaxMinValueAttribute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4">class</text:span> MaxMinValueAttribute <text:span text:style-name="highlight_sy0">:</text:span> Attribute, _Attribute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roadsigns.design.maxminvalueattribute..ctor_system.double_system.double" text:style-name="Internet_20_link" text:visited-style-name="Visited_20_Internet_20_Link">MaxMinValueAttribute(Double, Double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roadsigns.design.maxminvalueattribute.max" text:style-name="Internet_20_link" text:visited-style-name="Visited_20_Internet_20_Link">Max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roadsigns.design.maxminvalueattribute.min" text:style-name="Internet_20_link" text:visited-style-name="Visited_20_Internet_20_Link">Min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TypeId</text:p>
          </table:table-cell>
          <table:table-cell office:value-type="string" table:style-name="tablecell">
            <text:p text:style-name="tablealignleft"> При реализации в производном классе возвращает уникальный идентификатор для этого  Attribute .  (Наследуется от Attribute.)</text:p>
          </table:table-cell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Возвращает значение, указывающее, равен ли этот экземпляр указанному объекту.  (Наследуется от Attribute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Возвращает хэш-код для данного экземпляра.  (Наследуется от Attribute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sDefaultAttribute()</text:p>
          </table:table-cell>
          <table:table-cell office:value-type="string" table:style-name="tablecell">
            <text:p text:style-name="tablealignleft"> При переопределении в производном классе показывает, является ли значение данного экземпляра значением по умолчанию для производного класса.  (Наследуется от Attribute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Match(Object)</text:p>
          </table:table-cell>
          <table:table-cell office:value-type="string" table:style-name="tablecell">
            <text:p text:style-name="tablealignleft"> При переопределении в производном классе возвращает значение, указывающее, является ли этот экземпляр равным заданному объекту.  (Наследуется от Attribute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roadsigns.design.maxminvalueattribute</dc:title>
  </office:meta>
</office:document-meta>
</file>