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design.pwrapper"/><text:bookmark-start text:name="__RefHeading___класс_pwrapper_1"/><text:bookmark-start text:name="класс_pwrapper"/>Класс PWrapper<text:bookmark-end text:name="__RefHeading___класс_pwrapper_1"/><text:bookmark-end text:name="класс_p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.design" text:style-name="Internet_20_link" text:visited-style-name="Visited_20_Internet_20_Link">Topomatic.RoadSigns.Design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RoadSigns.Design.P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Wrapper <text:span text:style-name="highlight_sy0">:</text:span> IPointObject, ITransactable, IUpdat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pwrapper..ctor_topomatic.dwg.entities.dwginsert_topomatic.roadsigns.dwgroadsignstand" text:style-name="Internet_20_link" text:visited-style-name="Visited_20_Internet_20_Link">PWrapper(DwgInsert, DwgRoadSignStan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pwrapper.angle" text:style-name="Internet_20_link" text:visited-style-name="Visited_20_Internet_20_Link">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pwrapper.basepoint" text:style-name="Internet_20_link" text:visited-style-name="Visited_20_Internet_20_Link">Bas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pwrapper.gostname" text:style-name="Internet_20_link" text:visited-style-name="Visited_20_Internet_20_Link">Gos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pwrapper.gostnumber" text:style-name="Internet_20_link" text:visited-style-name="Visited_20_Internet_20_Link">Gost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pwrapper.istemp" text:style-name="Internet_20_link" text:visited-style-name="Visited_20_Internet_20_Link">IsTe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pwrapper.isupdating" text:style-name="Internet_20_link" text:visited-style-name="Visited_20_Internet_20_Link">IsUpd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pwrapper.positionx" text:style-name="Internet_20_link" text:visited-style-name="Visited_20_Internet_20_Link">Position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pwrapper.positiony" text:style-name="Internet_20_link" text:visited-style-name="Visited_20_Internet_20_Link">Position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pwrapper.scale" text:style-name="Internet_20_link" text:visited-style-name="Visited_20_Internet_20_Link">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pwrapper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pwrapper.typedobject" text:style-name="Internet_20_link" text:visited-style-name="Visited_20_Internet_20_Link">TypedObjec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pwrapper.beginupdate" text:style-name="Internet_20_link" text:visited-style-name="Visited_20_Internet_20_Link">Begin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signs.design.pwrapper.endupdate" text:style-name="Internet_20_link" text:visited-style-name="Visited_20_Internet_20_Link">EndUp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design.pwrapper</dc:title>
  </office:meta>
</office:document-meta>
</file>