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signs.design.rsblockattributeproperty"/><text:bookmark-start text:name="__RefHeading___класс_rsblockattributeproperty_1"/><text:bookmark-start text:name="класс_rsblockattributeproperty"/>Класс RsBlockAttributeProperty<text:bookmark-end text:name="__RefHeading___класс_rsblockattributeproperty_1"/><text:bookmark-end text:name="класс_rsblockattributeproper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signs.design" text:style-name="Internet_20_link" text:visited-style-name="Visited_20_Internet_20_Link">Topomatic.RoadSigns.Design</text:a></text:p>
        </text:list-item>
        <text:list-item>
          <text:p text:style-name="List_20_1_Content_Last"> <text:span text:style-name="Strong_20_Emphasis">Сборка:</text:span> Topomatic.RoadSigns (в Topomatic.RoadSign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customproperty" text:style-name="Internet_20_link" text:visited-style-name="Visited_20_Internet_20_Link">Topomatic.ComponentModel.CustomProperty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simpleproperty" text:style-name="Internet_20_link" text:visited-style-name="Visited_20_Internet_20_Link">Topomatic.ComponentModel.SimpleProperty</text:a></text:p>
                  <text:list text:style-name="List_20_1">
                    <text:list-item>
                      <text:p text:style-name="List_20_1_Content_Last"> Topomatic.RoadSigns.Design.RsBlockAttributeProperty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RsBlockAttributeProperty <text:span text:style-name="highlight_sy0">:</text:span> SimplePropert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c3d856ea7c50ad4071a8b07012cbe50" text:style-name="Internet_20_link" text:visited-style-name="Visited_20_Internet_20_Link">RsBlockAttributeProperty(PropertyInfo, Object, Object[], IAttrib, DwgInsert, DwgRoadSignStand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attributes" text:style-name="Internet_20_link" text:visited-style-name="Visited_20_Internet_20_Link">Attribut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category" text:style-name="Internet_20_link" text:visited-style-name="Visited_20_Internet_20_Link">Catego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esign.rsblockattributeproperty.converter" text:style-name="Internet_20_link" text:visited-style-name="Visited_20_Internet_20_Link">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esign.rsblockattributeproperty.displayname" text:style-name="Internet_20_link" text:visited-style-name="Visited_20_Internet_20_Link">Displa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esign.rsblockattributeproperty.editor" text:style-name="Internet_20_link" text:visited-style-name="Visited_20_Internet_20_Link">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nstance" text:style-name="Internet_20_link" text:visited-style-name="Visited_20_Internet_20_Link">Insta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isbrowsable" text:style-name="Internet_20_link" text:visited-style-name="Visited_20_Internet_20_Link">IsBrows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esign.rsblockattributeproperty.iseditable" text:style-name="Internet_20_link" text:visited-style-name="Visited_20_Internet_20_Link">IsEdi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esign.rsblockattributeproperty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propertyinfo" text:style-name="Internet_20_link" text:visited-style-name="Visited_20_Internet_20_Link">PropertyInf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propertytype" text:style-name="Internet_20_link" text:visited-style-name="Visited_20_Internet_20_Link">Property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updatesequence" text:style-name="Internet_20_link" text:visited-style-name="Visited_20_Internet_20_Link">UpdateSequ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visualstyle" text:style-name="Internet_20_link" text:visited-style-name="Visited_20_Internet_20_Link">Visual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esign.rsblockattributeproperty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customproperty.getvalue" text:style-name="Internet_20_link" text:visited-style-name="Visited_20_Internet_20_Link">GetValu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esign.rsblockattributeproperty.iscompatablepropertysdesctiptor_topomatic.componentmodel.customproperty" text:style-name="Internet_20_link" text:visited-style-name="Visited_20_Internet_20_Link">IsCompatablePropertysDesctiptor(CustomProperty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customproperty.iscompatablepropertysdesctiptor_topomatic.componentmodel.customproperty" text:style-name="Internet_20_link" text:visited-style-name="Visited_20_Internet_20_Link">IsCompatablePropertysDesctiptor(CustomProperty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esign.rsblockattributeproperty.setvalue_system.object" text:style-name="Internet_20_link" text:visited-style-name="Visited_20_Internet_20_Link">SetValue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customproperty.setvalue_system.object" text:style-name="Internet_20_link" text:visited-style-name="Visited_20_Internet_20_Link">SetValue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signs.design.rsblockattributeproperty</dc:title>
  </office:meta>
</office:document-meta>
</file>