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design.signangleconverter"/><text:bookmark-start text:name="__RefHeading___класс_signangleconverter_1"/><text:bookmark-start text:name="класс_signangleconverter"/>Класс SignAngleConverter<text:bookmark-end text:name="__RefHeading___класс_signangleconverter_1"/><text:bookmark-end text:name="класс_signangl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.design" text:style-name="Internet_20_link" text:visited-style-name="Visited_20_Internet_20_Link">Topomatic.RoadSigns.Design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numberconverter" text:style-name="Internet_20_link" text:visited-style-name="Visited_20_Internet_20_Link">Topomatic.ComponentModel.BaseNumberConvert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omponentmodel.doubleconverter" text:style-name="Internet_20_link" text:visited-style-name="Visited_20_Internet_20_Link">Topomatic.ComponentModel.DoubleConverter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ad.foundation.design.angleconverter" text:style-name="Internet_20_link" text:visited-style-name="Visited_20_Internet_20_Link">Topomatic.Cad.Foundation.Design.AngleConverter</text:a></text:p>
                          <text:list text:style-name="List_20_1">
                            <text:list-item>
                              <text:p text:style-name="List_20_1_Content_Last"> Topomatic.RoadSigns.Design.SignAngleConverter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ignAngleConverter <text:span text:style-name="highlight_sy0">:</text:span> Angl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signangleconverter..ctor" text:style-name="Internet_20_link" text:visited-style-name="Visited_20_Internet_20_Link">SignAngl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design.signangleconverter</dc:title>
  </office:meta>
</office:document-meta>
</file>