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signangleeditor"/><text:bookmark-start text:name="__RefHeading___класс_signangleeditor_1"/><text:bookmark-start text:name="класс_signangleeditor"/>Класс SignAngleEditor<text:bookmark-end text:name="__RefHeading___класс_signangleeditor_1"/><text:bookmark-end text:name="класс_signangl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RoadSigns.Design.SignAngle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gnAngle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ignangleeditor..ctor" text:style-name="Internet_20_link" text:visited-style-name="Visited_20_Internet_20_Link">SignAngle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39acf0bcd0877ee993c8cda4c4e791d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ignangle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ignangl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signangleeditor.peakvaluefromscreen_system.nullable_1_ref_system.double" text:style-name="Internet_20_link" text:visited-style-name="Visited_20_Internet_20_Link">PeakValueFromScreen(Nullable&lt;Vector3D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signangleeditor</dc:title>
  </office:meta>
</office:document-meta>
</file>