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design.signspropertyprovider"/><text:bookmark-start text:name="__RefHeading___класс_signspropertyprovider_1"/><text:bookmark-start text:name="класс_signspropertyprovider"/>Класс SignsPropertyProvider<text:bookmark-end text:name="__RefHeading___класс_signspropertyprovider_1"/><text:bookmark-end text:name="класс_signsproperty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.design" text:style-name="Internet_20_link" text:visited-style-name="Visited_20_Internet_20_Link">Topomatic.RoadSigns.Design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_Last"> Topomatic.RoadSigns.Design.SignsProperty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ignsPropertyProvider <text:span text:style-name="highlight_sy0">:</text:span> 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esign.signspropertyprovider..ctor" text:style-name="Internet_20_link" text:visited-style-name="Visited_20_Internet_20_Link">SignsProperty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esign.signspropertyprovider.instancedependence" text:style-name="Internet_20_link" text:visited-style-name="Visited_20_Internet_20_Link">InstanceDependenc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esign.signsproperty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design.signspropertyprovider</dc:title>
  </office:meta>
</office:document-meta>
</file>